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1805in"/>
      <style:text-properties style:font-name="華康新儷粗黑" style:font-name-asian="華康新儷粗黑" style:font-size-complex="12pt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2.2444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2.8375in"/>
    </style:style>
    <style:style style:name="Table3" style:family="table">
      <style:table-properties style:width="7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41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Row39" style:family="table-row">
      <style:table-row-properties style:min-row-height="3.2687in"/>
    </style:style>
    <style:style style:name="TableCell4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25in"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高雄師範大學學生報告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 <text:s text:c="2"/>名</text:span><text:span text:style-name="T12"><text:line-break/></text:span><text:span text:style-name="T13">(學生本人親筆簽名)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年 <text:s text:c="5"/>月 <text:s text:c="4"/>日</text:p>
          </table:table-cell>
        </table:table-row>
        <table:table-row table:style-name="TableRow20"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 年 班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<text:span text:style-name="T34">手機： <text:s text:c="17"/></text:span><text:span text:style-name="T35">（</text:span><text:span text:style-name="T36">H</text:span><text:span text:style-name="T37">）：</text:span><text:span text:style-name="T38"><text:s text:c="19"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事由：</text:p>
          </table:table-cell>
          <table:covered-table-cell/>
          <table:covered-table-cell/>
          <table:covered-table-cell/>
        </table:table-row>
      </table:table>
      <text:p text:style-name="P42">指導教授或導師:</text:p>
      <text:p text:style-name="P43"/>
      <text:p text:style-name="P44">系主任(所長)：</text:p>
      <text:p text:style-name="P45"/>
      <text:p text:style-name="P46">教務處：</text:p>
      <text:p text:style-name="P47"/>
      <text:p text:style-name="P48"/>
      <text:p text:style-name="P49"/>
      <text:p text:style-name="P50"><text:span text:style-name="T51">校長：</text:span><text:span text:style-name="T52">(學籍相關事件，需上呈到校長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士班學生報告書</dc:title>
    <meta:initial-creator>alice</meta:initial-creator>
    <dc:creator>user</dc:creator>
    <meta:creation-date>2021-09-10T08:21:00Z</meta:creation-date>
    <dc:date>2021-09-10T08:21:00Z</dc:date>
    <meta:print-date>2005-01-13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