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letter-spacing="0.0138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25%"/>
    </style:style>
    <style:style style:name="T3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" style:family="table-column">
      <style:table-column-properties style:column-width="1.3826in"/>
    </style:style>
    <style:style style:name="TableColumn7" style:family="table-column">
      <style:table-column-properties style:column-width="2.6666in"/>
    </style:style>
    <style:style style:name="TableColumn8" style:family="table-column">
      <style:table-column-properties style:column-width="0.6159in"/>
    </style:style>
    <style:style style:name="TableColumn9" style:family="table-column">
      <style:table-column-properties style:column-width="1.6666in"/>
    </style:style>
    <style:style style:name="Table5" style:family="table">
      <style:table-properties style:width="6.3319in" fo:margin-left="0in" table:align="left"/>
    </style:style>
    <style:style style:name="TableRow10" style:family="table-row">
      <style:table-row-properties style:min-row-height="0.8333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8333in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909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333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8333in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2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25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師範大學<text:s/><text:s text:c="4"/><text:s/>學年度第<text:s/><text:s/><text:s/><text:s/>學期</text:p>
      <text:p text:style-name="P2"><text:span text:style-name="T3">碩、博士</text:span><text:span text:style-name="T4">生離校同意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系</text:span><text:span text:style-name="T14"><text:s/></text:span><text:span text:style-name="T15">所</text:span><text:span text:style-name="T16"><text:s/></text:span><text:span text:style-name="T17">別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研究生</text:span></text:p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論文</text:span><text:span text:style-name="T38">題</text:span><text:span text:style-name="T39">目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指導教授</text:p>
            <text:p text:style-name="P45">簽<text:s text:c="4"/>章</text:p>
          </table:table-cell>
          <table:table-cell table:style-name="TableCell46" table:number-columns-spanned="3">
            <text:p text:style-name="P47">該生畢業論文已修改完成，同意離校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系所（主管）</text:p>
            <text:p text:style-name="P51">簽<text:s/>章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ext:p text:style-name="P55"/>
      <text:p text:style-name="P56"/>
      <text:p text:style-name="P57"/>
      <text:p text:style-name="P58"/>
      <text:p text:style-name="P59"><text:span text:style-name="T60">1.本</text:span><text:span text:style-name="T61">離校同意單</text:span><text:span text:style-name="T62">於研究生辦理離校前</text:span><text:span text:style-name="T63">，</text:span><text:span text:style-name="T64">請指導教授簽核，</text:span><text:span text:style-name="T65">送</text:span><text:span text:style-name="T66">系(所)</text:span><text:span text:style-name="T67">存查</text:span><text:span text:style-name="T68">。</text:span></text:p>
      <text:p text:style-name="P69">2.系(所)於收到本單時，請於離校程序做核准離校簽註。</text:p>
      <text:p text:style-name="P70"><text:span text:style-name="T71">3.本</text:span><text:span text:style-name="T72">離校同意單</text:span><text:span text:style-name="T73">需於每學期第17</text:span><text:span text:style-name="T74">週始可作業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、博士生離校同意單</dc:title>
    <dc:description/>
    <dc:subject/>
    <meta:initial-creator>user</meta:initial-creator>
    <dc:creator>user</dc:creator>
    <meta:creation-date>2021-07-27T08:35:00Z</meta:creation-date>
    <dc:date>2021-07-27T08:36:00Z</dc:date>
    <meta:print-date>2016-06-21T02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